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urier" svg:font-family="Curier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22fa21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280365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570d5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a4e0f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1570d5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280365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officeooo:paragraph-rsid="001570d5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paragraph-rsid="0021f786" style:font-size-asian="12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line-height="150%" style:text-autospace="none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text-align="start" style:justify-single-word="false"/>
      <style:text-properties fo:font-size="10pt" officeooo:rsid="0019d219" officeooo:paragraph-rsid="001a4e0f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188024" officeooo:paragraph-rsid="001a4e0f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7fbc3" style:font-size-asian="12pt" style:font-name-complex="Times New Roman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style:font-name-complex="Times New Roman"/>
    </style:style>
    <style:style style:name="P32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33" style:family="paragraph" style:parent-style-name="Standard">
      <style:paragraph-properties fo:line-height="150%" fo:text-align="center" style:justify-single-word="false" style:text-autospace="none" style:writing-mode="lr-tb"/>
      <style:text-properties style:font-name="Arial" style:font-name-complex="Arial"/>
    </style:style>
    <style:style style:name="P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officeooo:paragraph-rsid="00184efb" style:font-name-complex="Arial"/>
    </style:style>
    <style:style style:name="P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fo:font-weight="bold" officeooo:paragraph-rsid="00184efb" style:font-weight-asian="bold" style:font-name-complex="Arial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 style:writing-mode="lr-tb"/>
      <style:text-properties officeooo:paragraph-rsid="00280365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39" style:family="paragraph" style:parent-style-name="Table_20_Contents">
      <style:paragraph-properties fo:line-height="100%"/>
      <style:text-properties officeooo:paragraph-rsid="001a4e0f"/>
    </style:style>
    <style:style style:name="P40" style:family="paragraph" style:parent-style-name="Table_20_Contents">
      <style:text-properties officeooo:paragraph-rsid="001a4e0f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font-name="Arial" fo:font-size="12pt" style:font-size-asian="12pt"/>
    </style:style>
    <style:style style:name="P42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paragraph-rsid="002a0b76" style:font-size-asian="12pt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font-name="Arial" fo:font-size="12pt" style:font-size-asian="12pt"/>
    </style:style>
    <style:style style:name="P44" style:family="paragraph" style:parent-style-name="Standard" style:list-style-name="L3">
      <style:paragraph-properties fo:text-align="justify" style:justify-single-word="false"/>
      <style:text-properties fo:color="#000000" style:font-name="Arial" fo:font-size="12pt" style:font-size-asian="12pt"/>
    </style:style>
    <style:style style:name="P45" style:family="paragraph" style:parent-style-name="Standard" style:list-style-name="L4">
      <style:paragraph-properties fo:text-align="justify" style:justify-single-word="false"/>
      <style:text-properties fo:color="#000000" style:font-name="Arial" fo:font-size="12pt" style:font-size-asian="12pt"/>
    </style:style>
    <style:style style:name="P46" style:family="paragraph" style:parent-style-name="Standard" style:list-style-name="L5">
      <style:paragraph-properties fo:text-align="justify" style:justify-single-word="false"/>
      <style:text-properties fo:color="#000000" style:font-name="Arial" fo:font-size="12pt" style:font-size-asian="12pt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Arial" fo:font-weight="bold" officeooo:paragraph-rsid="002ead6d" style:font-weight-asian="bold" style:font-name-complex="Arial" style:font-weight-complex="bold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style:text-autospace="none"/>
      <style:text-properties officeooo:rsid="002ccd2e" officeooo:paragraph-rsid="002ccd2e"/>
    </style:style>
    <style:style style:name="P5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officeooo:paragraph-rsid="002ccd2e"/>
    </style:style>
    <style:style style:name="P52" style:family="paragraph" style:parent-style-name="Standard" style:master-page-name="Standard">
      <style:paragraph-properties style:page-number="auto" style:text-autospace="none"/>
      <style:text-properties style:font-name="Arial" style:font-name-complex="Arial"/>
    </style:style>
    <style:style style:name="P53" style:family="paragraph" style:parent-style-name="Table_20_Contents">
      <style:paragraph-properties fo:line-height="100%" fo:text-align="start" style:justify-single-word="false"/>
      <style:text-properties fo:font-size="10pt" officeooo:rsid="00188024" officeooo:paragraph-rsid="001a4e0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e0f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background-color="transparent" loext:char-shading-value="0" style:font-name-complex="Arial"/>
    </style:style>
    <style:style style:name="T7" style:family="text">
      <style:text-properties style:font-name="Arial" style:text-underline-style="none" style:font-name-complex="Arial"/>
    </style:style>
    <style:style style:name="T8" style:family="text">
      <style:text-properties fo:color="#000000" style:font-name="Arial" fo:font-size="13pt" fo:font-weight="bold" officeooo:rsid="0024fca7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background-color="transparent" loext:char-shading-value="0" style:font-name-complex="Arial"/>
    </style:style>
    <style:style style:name="T11" style:family="text">
      <style:text-properties fo:color="#000000" style:font-name="Arial" fo:font-size="12pt" style:font-size-asian="12pt"/>
    </style:style>
    <style:style style:name="T12" style:family="text">
      <style:text-properties fo:color="#000000" style:font-name="Arial" fo:font-size="12pt" officeooo:rsid="001a4e0f" style:font-size-asian="12pt"/>
    </style:style>
    <style:style style:name="T13" style:family="text">
      <style:text-properties fo:color="#000000" style:font-name="Arial" fo:font-size="12pt" fo:font-weight="bold" officeooo:rsid="00280365" style:font-size-asian="12pt" style:font-weight-asian="bold" style:font-name-complex="Arial" style:font-weight-complex="bold"/>
    </style:style>
    <style:style style:name="T14" style:family="text">
      <style:text-properties fo:color="#000000" style:font-name="Arial" fo:font-size="12pt" fo:font-weight="bold" officeooo:rsid="002a0b76" style:font-size-asian="12pt" style:font-weight-asian="bold" style:font-name-complex="Arial" style:font-weight-complex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officeooo:rsid="001a4e0f" style:font-size-asian="12pt"/>
    </style:style>
    <style:style style:name="T17" style:family="text">
      <style:text-properties fo:color="#000000" fo:font-size="12pt" officeooo:rsid="0024fca7" style:font-size-asian="12pt"/>
    </style:style>
    <style:style style:name="T18" style:family="text">
      <style:text-properties fo:color="#000000" fo:font-size="12pt" officeooo:rsid="00280365" style:font-size-asian="12pt"/>
    </style:style>
    <style:style style:name="T19" style:family="text">
      <style:text-properties fo:color="#000000" fo:font-size="12pt" officeooo:rsid="0029f61e" style:font-size-asian="12pt"/>
    </style:style>
    <style:style style:name="T20" style:family="text">
      <style:text-properties fo:color="#000000" fo:font-size="12pt" officeooo:rsid="002ca86d" style:font-size-asian="12pt"/>
    </style:style>
    <style:style style:name="T21" style:family="text">
      <style:text-properties fo:color="#000000" fo:font-size="12pt" fo:font-weight="bold" style:font-size-asian="12pt" style:font-weight-asian="bold"/>
    </style:style>
    <style:style style:name="T22" style:family="text">
      <style:text-properties fo:color="#000000" fo:font-size="12pt" fo:font-weight="bold" officeooo:rsid="001672df" style:font-size-asian="12pt" style:font-weight-asian="bold"/>
    </style:style>
    <style:style style:name="T23" style:family="text">
      <style:text-properties fo:color="#000000" fo:font-size="12pt" fo:font-weight="bold" officeooo:rsid="002ca86d" style:font-size-asian="12pt" style:font-weight-asian="bold"/>
    </style:style>
    <style:style style:name="T24" style:family="text">
      <style:text-properties fo:color="#0000ff" fo:font-size="12pt" style:font-size-asian="12pt"/>
    </style:style>
    <style:style style:name="T25" style:family="text"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it" fo:country="IT" style:font-name-asian="Times New Roman" style:font-size-asian="12pt" style:language-asian="zh" style:country-asian="CN" style:font-size-complex="12pt" style:language-complex="ar" style:country-complex="SA"/>
    </style:style>
    <style:style style:name="T27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8" style:family="text">
      <style:text-properties officeooo:rsid="0021f786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1f786" fo:background-color="transparent" loext:char-shading-value="0"/>
    </style:style>
    <style:style style:name="T31" style:family="text">
      <style:text-properties officeooo:rsid="002ca86d" fo:background-color="transparent" loext:char-shading-value="0"/>
    </style:style>
    <style:style style:name="T32" style:family="text">
      <style:text-properties officeooo:rsid="002ccd2e" fo:background-color="transparent" loext:char-shading-value="0"/>
    </style:style>
    <style:style style:name="T33" style:family="text">
      <style:text-properties officeooo:rsid="00280365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1/2</text:p>
      <text:p text:style-name="P48"/>
      <text:p text:style-name="P48">Al Comune di Impruneta</text:p>
      <text:p text:style-name="P1">Ufficio Direzione e Affari generali</text:p>
      <text:p text:style-name="P1">Piazza Buondelmonti, 41 </text:p>
      <text:p text:style-name="P1">50023 Impruneta</text:p>
      <text:p text:style-name="P23"><text:span text:style-name="T5">Il/La sottoscritto/a </text:span><text:span text:style-name="T4">COGNOME_____________________________NOME______________________________C.F. ______________________________________</text:span></text:p>
      <text:p text:style-name="P5">DATA DI NASCITA______________</text:p>
      <text:p text:style-name="P5">COMUNE DI NASCITA_______________________________________<text:tab/>PROV.________</text:p>
      <text:p text:style-name="P5">COMUNE DI RESIDENZA____________________________________<text:tab/>PROV.________</text:p>
      <text:p text:style-name="P5">VIA/PIAZZA_____________________________________________________<text:tab/>N.______</text:p>
      <text:p text:style-name="P5">C.A.P. ________ RECAPITI TELEFONICI _______________________________________</text:p>
      <text:p text:style-name="P5">INDIRIZZO E-MAIL _________________________________________________________</text:p>
      <text:p text:style-name="P5"/>
      <text:p text:style-name="P5">Domicilio, eletto agli effetti del presente avviso di mobilità, cui devono essere inviate tutte le eventuali comunicazioni se diverso dalla residenza:</text:p>
      <text:p text:style-name="P5">COMUNE_________________________________________________<text:tab/>PROV.________</text:p>
      <text:p text:style-name="P5">C.A.P.__________VIA/PIAZZA______________________________________<text:tab/>N.______</text:p>
      <text:p text:style-name="P4"/>
      <text:p text:style-name="P7">C H I E D E</text:p>
      <text:p text:style-name="P7"/>
      <text:p text:style-name="P37"><text:span text:style-name="T4">di partecipare alla procedura di cui all’avviso di mobilità volontaria per l’eventuale copertura, nei ruoli organici del Comune di IMPRUNETA, del posto di “</text:span><text:span text:style-name="T13">Esperto amministrativo" </text:span><text:span text:style-name="T14">servizi demografici</text:span><text:span text:style-name="T13">– cat. C</text:span><text:span text:style-name="T8"> </text:span><text:span text:style-name="T4"><text:s/>con contratto a tempo pieno e indeterminato. A tal fine, confermando quanto sopra riportato e consapevole delle sanzioni penali previste dal DPR n. 445/2000 nel caso di falsità in atti e dichiarazioni mendaci, dichiara, sotto la propria responsabilità quanto segue:</text:span></text:p>
      <text:p text:style-name="P5"><text:span text:style-name="T25">A) </text:span><text:span text:style-name="T26">di essere attualmente in attività di servizio pre</text:span><text:span text:style-name="T27">sso la seguente Pubblica amministrazione di cui all'art. 1, comma 2, del D.Lgs. 165/2001, sottoposta a vincoli in materia di assunzioni a tempo indeterminato ed in regola con le prescrizioni del patto di stabilità interno e con gli obiettivi legislativi finalizzati alla riduzione della spesa</text:span></text:p>
      <text:p text:style-name="P35">Ente<text:tab/>____________________________________________________________________</text:p>
      <text:p text:style-name="P36"/>
      <text:p text:style-name="P36">tipo di rapporto <text:tab/><text:tab/>indeterminato<text:tab/> dal ______________</text:p>
      <text:p text:style-name="P35"/>
      <text:p text:style-name="P35">profilo professionale <text:tab/>____________________________________________________</text:p>
      <text:p text:style-name="P36">part-time <text:tab/><text:tab/><text:tab/>NO</text:p>
      <text:p text:style-name="P34"><text:span text:style-name="T1"><text:tab/><text:tab/><text:tab/><text:tab/>S</text:span><text:span text:style-name="T2">ì</text:span><text:span text:style-name="T1"> ( se s</text:span><text:span text:style-name="T2">ì</text:span><text:span text:style-name="T1"> specificare il tipo) ________________________ ____</text:span></text:p>
      <text:p text:style-name="P4"><text:soft-page-break/>Allegato “A” – Schema di domanda</text:p>
      <text:p text:style-name="P4">2/2</text:p>
      <text:p text:style-name="P2"/>
      <text:p text:style-name="P24"><text:span text:style-name="T3">B) </text:span><text:span text:style-name="T4">di non aver subito sanzioni disciplinari nel biennio antecedente alla data di presentazione della presente </text:span><text:span text:style-name="T5">(in caso contrario, specificare)</text:span><text:span text:style-name="T4">:</text:span></text:p>
      <text:p text:style-name="P5">____________________________________________________________________________________________________________________________________________________</text:p>
      <text:p text:style-name="P24"><text:span text:style-name="T3">C) </text:span><text:span text:style-name="T4">di non avere procedimenti disciplinari in corso (in caso contrario, specificare):</text:span></text:p>
      <text:p text:style-name="P5">____________________________________________________________________________________________________________________________________________________</text:p>
      <text:p text:style-name="P4"/>
      <text:p text:style-name="P24"><text:span text:style-name="T3">D) </text:span><text:span text:style-name="T4">di non essere stato destituito o dispensato dall’impiego presso una Pubblica Amministrazione per persistente insufficiente rendimento, ovvero non essere stato dichiarato decaduto da un impiego statale </text:span><text:span text:style-name="T5">(in</text:span><text:span text:style-name="T4"> </text:span><text:span text:style-name="T5">caso contrario, indicare i motivi della destituzione e/o dispensa e/o decadenza)</text:span><text:span text:style-name="T4">: </text:span></text:p>
      <text:p text:style-name="P5">____________________________________________________________________________________________________________________________________________________</text:p>
      <text:p text:style-name="P4"/>
      <text:p text:style-name="P24"><text:span text:style-name="T3">E) </text:span><text:span text:style-name="T4">di essere in possesso del seguente titolo di studio _______________________________ conseguito presso __________________________________________________________ </text:span></text:p>
      <text:p text:style-name="P5">nell’anno scolastico ____________ con la votazione di ______________</text:p>
      <text:p text:style-name="P6"/>
      <text:p text:style-name="P21"><text:span text:style-name="T3">F) </text:span><text:span text:style-name="T4">di accettare, avendone presa conoscenza, le norme e le condizioni della presente procedura di mobilità.</text:span></text:p>
      <text:p text:style-name="P8"/>
      <text:p text:style-name="P21"><text:span text:style-name="T3">G) </text:span><text:span text:style-name="T4">che le dichiarazioni rese in precedenza sono documentabili.</text:span></text:p>
      <text:p text:style-name="P8"/>
      <text:p text:style-name="P8">La presentazione della domanda di partecipazione all’avviso in oggetto implica il consenso al trattamento dei propri dati personali ex D.Lgs 196/2003.</text:p>
      <text:p text:style-name="P4"/>
      <text:p text:style-name="P3">Allegati:</text:p>
      <text:p text:style-name="P22"><text:span text:style-name="T4">CURRICULUM VITA</text:span><text:span text:style-name="T6">E - </text:span><text:span text:style-name="T10">con specifica delle mansioni svolte – firmato </text:span><text:span text:style-name="T6">(obb</text:span><text:span text:style-name="T4">ligatorio)</text:span></text:p>
      <text:p text:style-name="P22"><text:span text:style-name="T9">COPIA FOTOSTATICA DI UN DOCUMENTO DI IDENTITÀ IN CORSO DI VALIDITÀ</text:span><text:span text:style-name="T4"> (obbligatorio)</text:span></text:p>
      <text:p text:style-name="P32">_____________________________________________</text:p>
      <text:p text:style-name="P32">_____________________________________________</text:p>
      <text:p text:style-name="P32">_____________________________________________</text:p>
      <text:p text:style-name="P33"/>
      <text:p text:style-name="P22"><text:span text:style-name="T4">Data<text:tab/>________________<text:tab/><text:tab/></text:span></text:p>
      <text:p text:style-name="P22"><text:span text:style-name="T7"/></text:p>
      <text:p text:style-name="P50"><text:span text:style-name="T7"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urier" svg:font-family="Curier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urier" fo:font-family="Curier, 'Times New Roman'" style:font-family-generic="roman" fo:font-size="10pt" style:font-size-asian="10pt" style:font-name-complex="Curier" style:font-family-complex="Curier, 'Times New Roman'" style:font-family-generic-complex="roman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" style:family="paragraph">
      <style:paragraph-properties fo:text-align="justify" style:justify-single-word="false" fo:orphans="0" fo:widows="0" fo:hyphenation-ladder-count="no-limit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meta:initial-creator>Possenti</meta:initial-creator>
    <meta:creation-date>2015-06-10T08:45:00</meta:creation-date>
    <dc:date>2018-09-13T12:01:55.234000000</dc:date>
    <meta:editing-cycles>47</meta:editing-cycles>
    <meta:editing-duration>PT7H36M45S</meta:editing-duration>
    <meta:generator>LibreOffice/5.3.6.1$Windows_x86 LibreOffice_project/686f202eff87ef707079aeb7f485847613344eb7</meta:generator>
    <meta:print-date>2017-12-18T12:35:00.364000000</meta:print-date>
    <meta:document-statistic meta:table-count="0" meta:image-count="0" meta:object-count="0" meta:page-count="2" meta:paragraph-count="44" meta:word-count="392" meta:character-count="3909" meta:non-whitespace-character-count="3534"/>
  </office:meta>
</office:document-meta>
</file>